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4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249fa9" style:font-size-asian="11pt" style:font-size-complex="11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17fce0" style:font-size-asian="11pt" style:font-size-complex="11pt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0ae6dd" officeooo:paragraph-rsid="0033bd2d" style:font-size-asian="11pt" style:font-weight-asian="normal" style:font-size-complex="11pt" style:font-weight-complex="normal"/>
    </style:style>
    <style:style style:name="P13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99bd6f" officeooo:paragraph-rsid="002677a2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9bd6f" style:font-weight-asian="bold" style:font-weight-complex="bold"/>
    </style:style>
    <style:style style:name="T3" style:family="text">
      <style:text-properties fo:font-weight="bold" officeooo:rsid="002fa79f" style:font-weight-asian="bold" style:font-weight-complex="bold"/>
    </style:style>
    <style:style style:name="T4" style:family="text">
      <style:text-properties fo:font-weight="bold" officeooo:rsid="00336a91" style:font-weight-asian="bold" style:font-weight-complex="bold"/>
    </style:style>
    <style:style style:name="T5" style:family="text">
      <style:text-properties officeooo:rsid="0099bd6f"/>
    </style:style>
    <style:style style:name="T6" style:family="text">
      <style:text-properties officeooo:rsid="001ab884"/>
    </style:style>
    <style:style style:name="T7" style:family="text">
      <style:text-properties officeooo:rsid="001c935a"/>
    </style:style>
    <style:style style:name="T8" style:family="text">
      <style:text-properties officeooo:rsid="00336a91"/>
    </style:style>
    <style:style style:name="T9" style:family="text">
      <style:text-properties officeooo:rsid="0033a9e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9">La Comisión de <text:span text:style-name="T2">Presupuesto y Hacienda</text:span> ha considerado el Proyecto de <text:span text:style-name="T1">Comunicación</text:span> <text:span text:style-name="T1">Nº </text:span><text:span text:style-name="T4">46719</text:span><text:span text:style-name="T1"> CD-</text:span><text:span text:style-name="T4">VIDA Y FAMILIA</text:span><text:span text:style-name="T3"> </text:span>de <text:span text:style-name="T6">la</text:span> <text:span text:style-name="T5">d</text:span>iputad<text:span text:style-name="T8">a</text:span> <text:span text:style-name="T8">Armas Belavi</text:span>, por el cual se solicita disponga informar la existencia de fondo específico para abordar los daños causados por tormentas fuertes en el territorio provincial<text:span text:style-name="T5">;</text:span> y, por las razones expuestas en los fundamentos y las que podrá dar el miembro informante, esta Comisión <text:span text:style-name="T7">aconseja la aprobación del texto propuesto, el que a continuación se transcribe:</text:span></text:p>
      <text:p text:style-name="P10"/>
      <text:p text:style-name="P11">PROYECTO DE COMUNICACIÓN</text:p>
      <text:p text:style-name="P10"/>
      <text:p text:style-name="P8">La Cámara de Diputados de la Provincia vería con agrado que el Poder Ejecutivo, a través del organismo que corresponda, proceda a informar lo siguiente:</text:p>
      <text:p text:style-name="P8">a) existencia de fondo específico para abordar los daños causados por tormentas fuertes en el territorio provincial;</text:p>
      <text:p text:style-name="P8">b) forma de relevamiento de los daños causados por el mencionado fenómeno climático;</text:p>
      <text:p text:style-name="P8">c) existencia de convenios con los municipios y las comunas para dar respuesta a este fenómeno climático con mención de alcance y tiempo de duración de los mismos, y;</text:p>
      <text:p text:style-name="P8">d) alojamiento y contención para personas evacuadas a consecuencia de la situación.</text:p>
      <text:p text:style-name="P14">SALA DE LA COMISIÓN, <text:span text:style-name="T9">07 de Abril de 2022.</text:span></text:p>
      <text:p text:style-name="P12">FIRMANTES: PALO OLIVER – BASTIA – SENN – ULIELDIN – AIMAR – GARCÍA – DONNET – GHION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4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7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26481240432">
            <table:table-cell table:style-name="TableBox94826548186848" office:value-type="string">
              <text:p text:style-name="MP3"/>
              <text:p text:style-name="MP4">General López 3055 – (S3000DCO) – Santa Fe – República Argentina</text:p>
            </table:table-cell>
            <table:table-cell table:style-name="TableBox94826545880800" office:value-type="string">
              <text:p text:style-name="MP5"><draw:frame draw:style-name="Mfr2" draw:name="Marco1" text:anchor-type="paragraph" svg:y="0.31cm" svg:width="2cm" svg:height="0.661cm" draw:z-index="1"><draw:text-box fo:min-height="68%"><text:p text:style-name="MP6">Pág. <text:page-number text:select-page="current">1</text:page-number></text:p></draw:text-box></draw:fram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4T11:22:30.773482760</meta:creation-date>
    <dc:date>2022-04-07T17:49:42.351891089</dc:date>
    <meta:editing-duration>PT1H17M19S</meta:editing-duration>
    <meta:editing-cycles>21</meta:editing-cycles>
    <meta:generator>LibreOffice/7.3.1.3$Linux_X86_64 LibreOffice_project/30$Build-3</meta:generator>
    <meta:document-statistic meta:table-count="1" meta:image-count="1" meta:object-count="0" meta:page-count="1" meta:paragraph-count="12" meta:word-count="210" meta:character-count="1335" meta:non-whitespace-character-count="1127"/>
  </office:meta>
</office:document-meta>
</file>